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3" fo:font-size="6pt" officeooo:rsid="0094b08f" officeooo:paragraph-rsid="009bc8ab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style:font-name="Verdana" fo:font-size="11pt" officeooo:paragraph-rsid="00be6eb9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6bd8e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1c87ca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354176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387e2e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3b6081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3d6e7b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b84b11" officeooo:paragraph-rsid="00b84b11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fa4df9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fa4df9" fo:background-color="transparen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1c87ca" fo:background-color="transparen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6bd8e" fo:background-color="transparen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2f25b3" fo:background-color="transparen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303b32" fo:background-color="transparen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354176" fo:background-color="transparent" style:font-size-asian="11pt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a6bd8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c9211e" loext:opacity="100%" style:font-name="Verdana" fo:font-size="11pt" officeooo:rsid="01303b32" officeooo:paragraph-rsid="01303b32" fo:background-color="transparent" style:font-size-asian="11pt" style:font-size-complex="11pt"/>
    </style:style>
    <style:style style:name="P25" style:family="paragraph" style:parent-style-name="Standard" style:master-page-name="PÁGINA_20_OFICIAL">
      <style:paragraph-properties fo:margin-top="0cm" fo:margin-bottom="0.166cm" style:contextual-spacing="false" fo:line-height="150%" fo:text-align="justify" style:justify-single-word="false" style:page-number="auto"/>
      <style:text-properties style:font-name="Verdana" fo:font-size="11pt" officeooo:paragraph-rsid="00a239c3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d03aca" style:font-weight-asian="bold" style:font-weight-complex="bold"/>
    </style:style>
    <style:style style:name="T6" style:family="text">
      <style:text-properties fo:font-weight="bold" officeooo:rsid="00d989d7" style:font-weight-asian="bold" style:font-weight-complex="bold"/>
    </style:style>
    <style:style style:name="T7" style:family="text">
      <style:text-properties fo:font-weight="bold" officeooo:rsid="011dcffb" style:font-weight-asian="bold" style:font-weight-complex="bold"/>
    </style:style>
    <style:style style:name="T8" style:family="text">
      <style:text-properties fo:font-weight="bold" officeooo:rsid="012355ff" style:font-weight-asian="bold" style:font-weight-complex="bold"/>
    </style:style>
    <style:style style:name="T9" style:family="text">
      <style:text-properties fo:font-weight="bold" officeooo:rsid="01285ab3" style:font-weight-asian="bold" style:font-weight-complex="bold"/>
    </style:style>
    <style:style style:name="T10" style:family="text">
      <style:text-properties fo:font-weight="bold" officeooo:rsid="012dc4b6" style:font-weight-asian="bold" style:font-weight-complex="bold"/>
    </style:style>
    <style:style style:name="T11" style:family="text">
      <style:text-properties fo:font-weight="bold" officeooo:rsid="01342950" style:font-weight-asian="bold" style:font-weight-complex="bold"/>
    </style:style>
    <style:style style:name="T12" style:family="text">
      <style:text-properties fo:font-weight="bold" officeooo:rsid="0136d924" style:font-weight-asian="bold" style:font-weight-complex="bold"/>
    </style:style>
    <style:style style:name="T13" style:family="text">
      <style:text-properties fo:font-weight="bold" officeooo:rsid="01387e2e" style:font-weight-asian="bold" style:font-weight-complex="bold"/>
    </style:style>
    <style:style style:name="T14" style:family="text">
      <style:text-properties fo:font-weight="bold" officeooo:rsid="013d6e7b" style:font-weight-asian="bold" style:font-weight-complex="bold"/>
    </style:style>
    <style:style style:name="T15" style:family="text">
      <style:text-properties fo:font-weight="bold" officeooo:rsid="0147daa0" style:font-weight-asian="bold" style:font-weight-complex="bold"/>
    </style:style>
    <style:style style:name="T16" style:family="text">
      <style:text-properties fo:font-weight="bold" fo:background-color="transparent" loext:char-shading-value="0" style:font-weight-asian="bold" style:font-weight-complex="bold"/>
    </style:style>
    <style:style style:name="T17" style:family="text">
      <style:text-properties fo:font-weight="bold" officeooo:rsid="00f898c4" fo:background-color="transparent" loext:char-shading-value="0" style:font-weight-asian="bold" style:font-weight-complex="bold"/>
    </style:style>
    <style:style style:name="T18" style:family="text">
      <style:text-properties officeooo:rsid="00c2b455"/>
    </style:style>
    <style:style style:name="T19" style:family="text">
      <style:text-properties officeooo:rsid="00d03aca"/>
    </style:style>
    <style:style style:name="T20" style:family="text">
      <style:text-properties officeooo:rsid="00d10408"/>
    </style:style>
    <style:style style:name="T21" style:family="text">
      <style:text-properties officeooo:rsid="00d349b5"/>
    </style:style>
    <style:style style:name="T22" style:family="text">
      <style:text-properties officeooo:rsid="00d3cf7d"/>
    </style:style>
    <style:style style:name="T23" style:family="text">
      <style:text-properties officeooo:rsid="00d652e1"/>
    </style:style>
    <style:style style:name="T24" style:family="text">
      <style:text-properties officeooo:rsid="00db38dd"/>
    </style:style>
    <style:style style:name="T25" style:family="text">
      <style:text-properties officeooo:rsid="00e9ab2a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1336d6e" fo:background-color="transparent" loext:char-shading-value="0"/>
    </style:style>
    <style:style style:name="T28" style:family="text">
      <style:text-properties officeooo:rsid="00fa4df9"/>
    </style:style>
    <style:style style:name="T29" style:family="text">
      <style:text-properties officeooo:rsid="00f244ab"/>
    </style:style>
    <style:style style:name="T30" style:family="text">
      <style:text-properties officeooo:rsid="0112f3da"/>
    </style:style>
    <style:style style:name="T31" style:family="text">
      <style:text-properties officeooo:rsid="01208765"/>
    </style:style>
    <style:style style:name="T32" style:family="text">
      <style:text-properties officeooo:rsid="012355ff"/>
    </style:style>
    <style:style style:name="T33" style:family="text">
      <style:text-properties officeooo:rsid="012b8eca"/>
    </style:style>
    <style:style style:name="T34" style:family="text">
      <style:text-properties officeooo:rsid="012ee761"/>
    </style:style>
    <style:style style:name="T35" style:family="text">
      <style:text-properties fo:color="#c9211e" loext:opacity="100%" officeooo:rsid="012cbf39" fo:background-color="transparent" loext:char-shading-value="0"/>
    </style:style>
    <style:style style:name="T36" style:family="text">
      <style:text-properties fo:color="#c9211e" loext:opacity="100%" officeooo:rsid="012cbf39"/>
    </style:style>
    <style:style style:name="T37" style:family="text">
      <style:text-properties style:use-window-font-color="true" loext:opacity="0%"/>
    </style:style>
    <style:style style:name="T38" style:family="text">
      <style:text-properties style:use-window-font-color="true" loext:opacity="0%" style:text-line-through-style="none" style:text-line-through-type="none" officeooo:rsid="012bbd0e"/>
    </style:style>
    <style:style style:name="T39" style:family="text">
      <style:text-properties style:use-window-font-color="true" loext:opacity="0%" style:text-line-through-style="none" style:text-line-through-type="none" officeooo:rsid="012cbf39"/>
    </style:style>
    <style:style style:name="T40" style:family="text">
      <style:text-properties style:use-window-font-color="true" loext:opacity="0%" officeooo:rsid="012cbf39" fo:background-color="transparent" loext:char-shading-value="0"/>
    </style:style>
    <style:style style:name="T41" style:family="text">
      <style:text-properties style:use-window-font-color="true" loext:opacity="0%" officeooo:rsid="01354176" fo:background-color="transparent" loext:char-shading-value="0"/>
    </style:style>
    <style:style style:name="T42" style:family="text">
      <style:text-properties style:use-window-font-color="true" loext:opacity="0%" officeooo:rsid="012cbf39"/>
    </style:style>
    <style:style style:name="T43" style:family="text">
      <style:text-properties officeooo:rsid="01303b32"/>
    </style:style>
    <style:style style:name="T44" style:family="text">
      <style:text-properties officeooo:rsid="01401dcc"/>
    </style:style>
    <style:style style:name="T45" style:family="text">
      <style:text-properties officeooo:rsid="0144f6e4"/>
    </style:style>
    <style:style style:name="T46" style:family="text">
      <style:text-properties officeooo:rsid="01465e2e"/>
    </style:style>
    <style:style style:name="T47" style:family="text">
      <style:text-properties fo:color="#000000" loext:opacity="100%"/>
    </style:style>
    <style:style style:name="T48" style:family="text">
      <style:text-properties fo:color="#000000" loext:opacity="100%" officeooo:rsid="012bbd0e"/>
    </style:style>
    <style:style style:name="T49" style:family="text">
      <style:text-properties officeooo:rsid="014e8da3"/>
    </style:style>
    <style:style style:name="T50" style:family="text">
      <style:text-properties officeooo:rsid="014f3c33"/>
    </style:style>
    <style:style style:name="T51" style:family="text">
      <style:text-properties officeooo:rsid="014f6086"/>
    </style:style>
    <style:style style:name="T52" style:family="text">
      <style:text-properties officeooo:rsid="0150c3b9"/>
    </style:style>
    <style:style style:name="T53" style:family="text">
      <style:text-properties officeooo:rsid="01514bd3"/>
    </style:style>
    <style:style style:name="T54" style:family="text">
      <style:text-properties officeooo:rsid="01546c53"/>
    </style:style>
    <style:style style:name="T55" style:family="text">
      <style:text-properties officeooo:rsid="01551325"/>
    </style:style>
    <style:style style:name="T56" style:family="text">
      <style:text-properties officeooo:rsid="01560bd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4">Diputad</text:span><text:span text:style-name="T6">a</text:span><text:span text:style-name="T4">s </text:span><text:span text:style-name="T6">y Diputados </text:span><text:span text:style-name="T4">de Santa Fe:</text:span> </text:p>
      <text:p text:style-name="P8">La Comisión de Vivienda y Urbanismo ha considerado el <text:span text:style-name="T19">p</text:span>royecto de <text:span text:style-name="T19">l</text:span>ey <text:span text:style-name="T4">48588 CD - FSP - C</text:span><text:span text:style-name="T5">IU</text:span><text:span text:style-name="T4">DAD FUTURA</text:span> de la diputada <text:span text:style-name="T18">P</text:span>acchiotti, por el cual se establece promover la capacitación obligatoria sobre la <text:span text:style-name="T19">L</text:span>ey <text:span text:style-name="T19">N</text:span>acional 27453 de <text:span text:style-name="T50">R</text:span>égimen de <text:span text:style-name="T50">R</text:span>egularización <text:span text:style-name="T50">D</text:span>ominial para la integración socio urbana de barrio populares, sus modificatorias y su decreto reglamentario, en la función pública; <text:span text:style-name="T20">y, por las razones expuestas </text:span><text:span text:style-name="T24">en los fundamentos y las que podrá dar el miembro informante, esta </text:span><text:span text:style-name="T25">C</text:span><text:span text:style-name="T24">omisión aconseja la aprobación del siguiente texto con modificaciones:</text:span></text:p>
      <text:p text:style-name="P8"/>
      <text:p text:style-name="P23">LA LEGISLATURA DE LA PROVINCIA DE SANTA FE</text:p>
      <text:p text:style-name="P23">SANCIONA CON FUERZA DE</text:p>
      <text:p text:style-name="P23">LEY:</text:p>
      <text:p text:style-name="P23"/>
      <text:p text:style-name="P23">CAPACITACIÓN EN INTEGRACIÓN SOCIO URBANA DE</text:p>
      <text:p text:style-name="P23">BARRIOS POPULARES</text:p>
      <text:p text:style-name="P23"/>
      <text:p text:style-name="P9"><text:span text:style-name="T4">ARTÍCULO 1</text:span> <text:span text:style-name="T4">- Objeto.</text:span> Dispónese la capacitación obligatoria sobre la <text:span text:style-name="T33">L</text:span>ey Nacional 27453 – Régimen de Regularización Dominial para la integración <text:span text:style-name="T51">s</text:span>ocio urbana – y modificatorias y decreto reglamentario para los agentes públicos y funcionarios de carrera y políticos que revisten en el Poder Legislativo, Poder Ejecutivo y Poder Judicial.</text:p>
      <text:p text:style-name="P19"/>
      <text:p text:style-name="P10"><text:span text:style-name="T4">ARTÍCULO </text:span><text:span text:style-name="T7">2</text:span><text:span text:style-name="T4"> -</text:span> <text:span text:style-name="T16">Objetivos</text:span><text:span text:style-name="T17">. </text:span><text:span text:style-name="T26">Los objetivos s</text:span><text:span text:style-name="T27">on</text:span><text:span text:style-name="T26">: <text:s/></text:span></text:p>
      <text:p text:style-name="P18"><text:span text:style-name="T28">a) </text:span>facilitar el acceso a los servicios públicos de las personas habitantes de los barrios populares;</text:p>
      <text:p text:style-name="P18"><text:span text:style-name="T28">b) f</text:span>acilitar el cumplimiento de la suspensión de desalojos previstas en la normativa; <text:span text:style-name="T28">y,</text:span></text:p>
      <text:p text:style-name="P18"><text:span text:style-name="T28">c) </text:span>favorecer la comprensión de <text:span text:style-name="T29">la</text:span> Ley Nacional Nº 27.453, sus normas complementarias y decreto reglamentario.</text:p>
      <text:p text:style-name="P16"/>
      <text:p text:style-name="P17"><text:soft-page-break/><text:span text:style-name="T4">ARTÍCULO </text:span><text:span text:style-name="T10">3</text:span><text:span text:style-name="T4"> - Autoridad de aplicación. </text:span>La autoridad de aplicación <text:span text:style-name="T30">es</text:span> el Ministerio de Infraestructura, Servicios Públicos y Hábitat o el organismo que en el futuro lo reemplace.</text:p>
      <text:p text:style-name="P17"/>
      <text:p text:style-name="P17"><text:span text:style-name="T4">ARTÍCULO </text:span><text:span text:style-name="T11">4</text:span><text:span text:style-name="T4"> - Funciones.</text:span> La <text:span text:style-name="T45">a</text:span>utoridad de aplicación t<text:span text:style-name="T52">iene</text:span> <text:span text:style-name="T53">las siguientes funciones</text:span>:</text:p>
      <text:p text:style-name="P20"><text:span text:style-name="T34">a</text:span>) brindar acceso público y difundir el grado de cumplimiento de las disposiciones de la presente en cada uno de los organismos<text:span text:style-name="T37"> </text:span><text:span text:style-name="T38">pertenecientes al Poder Legislativo, Poder Ejecutivo y Poder Judicial;</text:span></text:p>
      <text:p text:style-name="P17"><text:span text:style-name="T34">b</text:span>) realizar un informe anual sobre el cumplimiento de lo dispuesto en la presente ley;</text:p>
      <text:p text:style-name="P17"><text:span text:style-name="T34">c</text:span>) celebrar convenios de colaboración con colegios profesionales, organizaciones sociales o entidades públicas, privadas y universitarias con formación específica en la materia con el fin de elaborar programas para la capacitación; y,</text:p>
      <text:p text:style-name="P21"><text:span text:style-name="T43">d</text:span>) convocar <text:span text:style-name="T48">a las autoridades del </text:span>Poder <text:span text:style-name="T46">Ejecutivo</text:span> <text:span text:style-name="T48">para realizar permanentemente un intercambio a los fines de </text:span><text:span text:style-name="T47">planificar y ll</text:span>evar a cabo políticas tendientes al logro de los objetivos de la presente ley.</text:p>
      <text:p text:style-name="P24"/>
      <text:p text:style-name="P11"><text:span text:style-name="T4">ARTÍCULO </text:span><text:span text:style-name="T12">5</text:span><text:span text:style-name="T4"> -</text:span> <text:span text:style-name="T16">Contenidos.</text:span><text:span text:style-name="T26"> Las capacitaciones </text:span><text:span text:style-name="T40">deben desarrollar el</text:span><text:span text:style-name="T35"> </text:span><text:span text:style-name="T40">contenido de la </text:span><text:span text:style-name="T41">L</text:span><text:span text:style-name="T40">ey 27453 en su totalidad</text:span><text:span text:style-name="T35"> </text:span><text:span text:style-name="T26">de forma planificada, sistemática, actualizada y obligatoria </text:span><text:span text:style-name="T40">dándole especial tratamiento a:</text:span></text:p>
      <text:p text:style-name="P22">a) <text:span text:style-name="T21">b</text:span>arrios populares; </text:p>
      <text:p text:style-name="P22">b) <text:span text:style-name="T22">i</text:span>ntegración socio-urbana;</text:p>
      <text:p text:style-name="P11">c) <text:span text:style-name="T22">c</text:span>ertificado de <text:span text:style-name="T22">v</text:span>ivienda <text:span text:style-name="T22">f</text:span>amiliar;</text:p>
      <text:p text:style-name="P11">d) <text:span text:style-name="T22">h</text:span>erramientas de gestión e instrumentales para la integración socio urbana; y,</text:p>
      <text:p text:style-name="P11">e) expropiación y suspensión de desalojos.</text:p>
      <text:p text:style-name="P7"/>
      <text:p text:style-name="P12"><text:span text:style-name="T4">ARTÍCULO </text:span><text:span text:style-name="T13">6</text:span><text:span text:style-name="T4"> - </text:span><text:span text:style-name="T8">Habilitación</text:span>. Se <text:span text:style-name="T32">habilitara</text:span> una sección en la página web del gobierno de la provincia de Santa Fe destinada para las <text:span text:style-name="T31">c</text:span>apacitaciones en <text:span text:style-name="T23">i</text:span>ntegración <text:span text:style-name="T23">s</text:span>ocio urbana de <text:span text:style-name="T23">b</text:span>arrios <text:span text:style-name="T23">p</text:span>opulares en donde se <text:span text:style-name="T42">especifique:</text:span></text:p>
      <text:p text:style-name="P7">a) personas responsables de la implementación de la ley en cada organismo;</text:p>
      <text:p text:style-name="P13"><text:soft-page-break/>b) número total y porcentaje de personas capacitadas, <text:span text:style-name="T39">desagregando a cada una </text:span><text:span text:style-name="T37">según su jerarquía; y,</text:span></text:p>
      <text:p text:style-name="P7">c) el informe anual elaborado por la autoridad de aplicación.</text:p>
      <text:p text:style-name="P7"/>
      <text:p text:style-name="P14"><text:span text:style-name="T4">ARTÍCULO </text:span><text:span text:style-name="T14">7</text:span><text:span text:style-name="T4"> - Adhesión</text:span>. <text:span text:style-name="T42">Invítase</text:span><text:span text:style-name="T36"> </text:span><text:s/>a municipalidades y comunas a adherir a la presente ley. </text:p>
      <text:p text:style-name="P14"/>
      <text:p text:style-name="P7"><text:span text:style-name="T4">ARTÍCULO </text:span><text:span text:style-name="T15">8</text:span><text:span text:style-name="T4"> -</text:span> <text:span text:style-name="T9">Presupuesto</text:span>. Facúlt<text:span text:style-name="T44">a</text:span>se al Poder Ejecutivo a realizar las adecuaciones presupuestarias necesarias para la implementación de la presente.</text:p>
      <text:p text:style-name="P7"/>
      <text:p text:style-name="P7"><text:span text:style-name="T4">ARTÍCULO </text:span><text:span text:style-name="T15">9</text:span><text:span text:style-name="T4"> -</text:span> Comuníquese al Poder Ejecutivo.</text:p>
      <text:p text:style-name="P7"/>
      <text:p text:style-name="P15">Sala de comisión, <text:span text:style-name="T54">0</text:span><text:span text:style-name="T55">8</text:span><text:span text:style-name="T49"> de </text:span><text:span text:style-name="T54">noviembre</text:span><text:span text:style-name="T49"> de 2023.</text:span></text:p>
      <text:p text:style-name="P15"/>
      <text:p text:style-name="P15">FIRMANTES: <text:tab/><text:span text:style-name="T56">PACCHIOTTI</text:span></text:p>
      <text:p text:style-name="P15"><text:tab/><text:tab/><text:tab/><text:span text:style-name="T56">BELLATTI</text:span></text:p>
      <text:p text:style-name="P15"><text:tab/><text:tab/><text:tab/><text:span text:style-name="T56">DE PONTI</text:span></text:p>
      <text:p text:style-name="P15"><text:tab/><text:tab/><text:tab/><text:span text:style-name="T56">FLORITO</text:span></text:p>
      <text:p text:style-name="P15"><text:tab/><text:tab/><text:tab/><text:span text:style-name="T56">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selectionshareable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WW8Num2z0" style:family="text"/>
    <style:style style:name="WW8Num3z0" style:family="text"/>
    <style:style style:name="WW8Num1z0" style:family="text"/>
    <style:style style:name="WW8Num4z0" style:family="text">
      <style:text-properties style:font-name="Poppins" fo:font-family="Poppins" style:font-pitch="variable" style:font-name-asian="Times New Roman" style:font-family-asian="'Times New Roman'" style:font-family-generic-asian="roman" style:font-pitch-asian="variable" style:font-name-complex="Poppins" style:font-family-complex="Poppin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3" fo:font-size="6pt" officeooo:rsid="0094b08f" officeooo:paragraph-rsid="009bc8ab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2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ext:p text:style-name="MP4"><draw:frame draw:style-name="Mfr2" draw:name="Marco1" text:anchor-type="paragraph" svg:x="24.329cm" svg:y="0.379cm" svg:width="1.401cm" svg:height="0.609cm" draw:z-index="0"><draw:text-box fo:min-height="50%"><text:p text:style-name="MP5">Pág. <text:page-number text:select-page="current">0</text:page-number></text:p></draw:text-box></draw:frame>2023 – Año del 40.º Aniversario de la Restauración de la Democracia Argentina</text:p>
        <text:p text:style-name="MP6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9H53M14S</meta:editing-duration>
    <meta:editing-cycles>146</meta:editing-cycles>
    <meta:generator>LibreOffice/7.5.5.2$Linux_X86_64 LibreOffice_project/50$Build-2</meta:generator>
    <meta:initial-creator>CÁMARA DE DIPUTADOS</meta:initial-creator>
    <dc:date>2023-11-08T12:13:32.471444472</dc:date>
    <meta:document-statistic meta:table-count="0" meta:image-count="1" meta:object-count="0" meta:page-count="3" meta:paragraph-count="40" meta:word-count="578" meta:character-count="3796" meta:non-whitespace-character-count="3236"/>
    <meta:template xlink:type="simple" xlink:actuate="onRequest" xlink:title="Hoja oficial" xlink:href="../../../Documents/CÁMARA%202021/TRÁMITE%2004%20(Plantillas)/Hoja%20oficial.ott" meta:date="2023-02-14T11:34:56.088000000"/>
  </office:meta>
</office:document-meta>
</file>